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/>
      <style:text-properties fo:font-weight="bold" style:font-weight-asian="bold" style:font-size-complex="10pt"/>
    </style:style>
    <style:style style:name="P4" style:family="paragraph" style:parent-style-name="Standard">
      <style:text-properties fo:font-weight="bold" style:font-weight-asian="bold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fo:background-color="transparent" style:font-weight-asian="bold" style:font-size-complex="10pt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P10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(MODELLO “A”) </text:p>
      <text:p text:style-name="P2">OGGETTO: AVVISO D’ASTA PUBBLICA PER LA VENDITA DI BENE IMMOBILE DI PROPRIETA’ COMUNALE </text:p>
      <text:p text:style-name="P2">PER LE PERSONE FISICHE </text:p>
      <text:p text:style-name="P2">Il sottoscritto .............................(cognome e nome), nato a ............................... (luogo di nascita), il ................... (data di nascita), Codice Fiscale.......................... <text:s/>e residente a ................................................. (Comune e Provincia di residenza), Via ........................................................................................(indirizzo), </text:p>
      <text:p text:style-name="P2"/>
      <text:p text:style-name="P2">PER LE PERSONE GIURIDICHE <text:s/></text:p>
      <text:p text:style-name="P2">Il <text:s/>sottoscritto <text:s/>.......................(cognome e <text:s/>nome), <text:s/>nato <text:s/>a <text:s/>.............................. <text:s/>(luogo <text:s/>di <text:s/>nascita), il .............. (data di nascita), <text:s/>residente in ............................ (Comune e Provincia di residenza), Via ............................ <text:s/>(indirizzo), in qualità di................................. della società/dell’Ente: <text:s/>.................................. <text:s/>con <text:s/>sede <text:s/>legale <text:s/>in................................. <text:s/>Via <text:s/>................................... C.F...............................o partita IVA............................... , </text:p>
      <text:p text:style-name="P6">CHIEDE</text:p>
      <text:p text:style-name="P2">di partecipare all’asta per l’acquisto dell’immobile comunale consistente in :</text:p>
      <text:p text:style-name="P7">BANDO DI GARA MEDIANTE ASTA PUBBLICA, PER L’ALIENAZIONE DEI TERRENI DI PROPRIETA’ COMUNALE SITI IN VIA MANARA/ISONZO – IMPORTO A BASE D’ASTA € 1.164.674,16.</text:p>
      <text:p text:style-name="P9">A <text:s/>tal <text:s/>fine ai <text:s/>sensi di quanto previsto nel D.P.R. 445/2000, consapevole delle sanzioni penali previste <text:s/>dall’art.76 della stessa legge, per le ipotesi di falsità in atti e dichiarazioni mendaci ivi indicate, dichiara sotto la propria responsabilità: </text:p>
      <text:p text:style-name="P9">-di aver preso cognizione e di accettare integralmente tutte le condizioni riportate nel presente avviso d'asta; </text:p>
      <text:p text:style-name="P9">-di <text:s/>aver <text:s/>preso <text:s/>visione dello <text:s/>stato <text:s/>degli <text:s/>immobili oggetto <text:s/>del <text:s/>presente <text:s/>avviso di <text:s/>alienazione, nonché di tutti gli atti concernenti la loro consistenza e l'attuale destinazione urbanistica; </text:p>
      <text:p text:style-name="P9">-di aver valutato tutte le condizioni che possono influire sull’offerta, ritenendola equa; </text:p>
      <text:p text:style-name="P9">-di accettare l'acquisto dell’immobile in oggetto nello stato di <text:s/>fatto e di diritto in <text:s/>cui si trova, esonerando l'Amministrazione da ogni eventuale responsabilità al riguardo; </text:p>
      <text:p text:style-name="P9"><text:soft-page-break/>-di trovarsi nel pieno e libero godimento dei diritti civili; </text:p>
      <text:p text:style-name="P9">-di non aver riportato sentenza penale di condanna passata in giudicato o decreto penale di condanna <text:s/>divenuto <text:s/>irrevocabile oppure sentenza di applicazione della pena su richiesta, ai sensi dell’art. <text:s/>444 c.p.p. <text:s text:c="2"/>per uno o più reati di partecipazione a un’organizzazione mafiosa, corruzione, frode, riciclaggio; </text:p>
      <text:p text:style-name="P9">-di non essere sottoposto a procedimenti penali; </text:p>
      <text:p text:style-name="P9">-di non trovarsi nelle condizioni di incapacità a contrattare con la Pubblica Amministrazione di cui agli artt.32-ter <text:s/>e 32-quater del Codice Penale, nonché di altre disposizioni vigenti; </text:p>
      <text:p text:style-name="P1"/>
      <text:p text:style-name="P4">Inoltre (solo per LE PERSONE GIURIDICHE), </text:p>
      <text:p text:style-name="P9">-che la società (ragione sociale) non si trova in stato di fallimento, di liquidazione, concordato preventivo, amministrazione controllata e che non siano in corso procedure per la dichiarazione di una delle predette situazioni; </text:p>
      <text:p text:style-name="P9">-che i soci non hanno a proprio carico sentenze definitive di condanna che determinino incapacità a contrattare con la pubblica amministrazione. </text:p>
      <text:p text:style-name="P1"/>
      <text:p text:style-name="P1"/>
      <text:p text:style-name="P1"/>
      <text:p text:style-name="P1">Data, ............................. </text:p>
      <text:p text:style-name="P1"><text:s text:c="115"/>F I R M A <text:s/>(per esteso) <text:s/></text:p>
      <text:p text:style-name="P10">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3cm" fo:margin-left="0.9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eresa2</meta:initial-creator>
    <meta:editing-cycles>5</meta:editing-cycles>
    <meta:creation-date>2016-05-20T15:27:00</meta:creation-date>
    <dc:date>2016-08-11T12:20:45.70</dc:date>
    <meta:editing-duration>PT46S</meta:editing-duration>
    <meta:generator>OpenOffice.org/3.4.1$Win32 OpenOffice.org_project/341m1$Build-9593</meta:generator>
    <meta:document-statistic meta:table-count="0" meta:image-count="0" meta:object-count="0" meta:page-count="2" meta:paragraph-count="24" meta:word-count="405" meta:character-count="34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